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" svg:font-family="Arial" style:font-family-generic="swiss"/>
    <style:font-face style:name="Tahoma" svg:font-family="Tahoma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weight="normal" officeooo:rsid="00069b78" officeooo:paragraph-rsid="00069b78" style:font-weight-asian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officeooo:rsid="0009add1" officeooo:paragraph-rsid="0009add1"/>
    </style:style>
    <style:style style:name="P6" style:family="paragraph" style:parent-style-name="Standard">
      <style:paragraph-properties fo:line-height="150%" fo:text-align="center" style:justify-single-word="false" fo:break-before="page"/>
      <style:text-properties fo:font-weight="bold" officeooo:rsid="00069b78" officeooo:paragraph-rsid="00069b78" style:font-weight-asian="bold" style:font-weight-complex="bold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font-weight="normal" officeooo:rsid="000bcee5" officeooo:paragraph-rsid="000bcee5" style:font-weight-asian="normal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fo:font-weight="normal" officeooo:rsid="0009add1" officeooo:paragraph-rsid="0009add1" style:font-weight-asian="normal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fo:font-weight="normal" officeooo:rsid="0005d31d" officeooo:paragraph-rsid="0005d31d" style:font-weight-asian="normal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fo:font-weight="normal" officeooo:rsid="000841f2" officeooo:paragraph-rsid="000841f2" style:font-weight-asian="normal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fo:font-weight="normal" officeooo:rsid="0009ed30" officeooo:paragraph-rsid="0009ed30" style:font-weight-asian="normal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fo:font-weight="normal" officeooo:rsid="00078c19" officeooo:paragraph-rsid="00078c19" style:font-weight-asian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font-weight="normal" officeooo:rsid="000c94c4" officeooo:paragraph-rsid="000c94c4" style:font-weight-asian="normal" style:font-weight-complex="normal"/>
    </style:style>
    <style:style style:name="P18" style:family="paragraph" style:parent-style-name="Standard">
      <style:paragraph-properties fo:line-height="150%" fo:text-align="center" style:justify-single-word="false" fo:break-before="pag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add1" style:font-weight-asian="normal" style:font-weight-complex="normal"/>
    </style:style>
    <style:style style:name="T3" style:family="text">
      <style:text-properties officeooo:rsid="000c94c4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2183*" fo:start-indent="0in" fo:end-indent="0in"/>
          <style:column style:rel-width="43352*" fo:start-indent="0in" fo:end-indent="0in"/>
        </style:columns>
      </style:section-properties>
    </style:style>
    <style:style style:name="Sect3" style:family="section">
      <style:section-properties style:editable="false">
        <style:columns fo:column-count="4" fo:column-gap="0in">
          <style:column style:rel-width="16383*" fo:start-indent="0in" fo:end-indent="0in"/>
          <style:column style:rel-width="16383*" fo:start-indent="0in" fo:end-indent="0in"/>
          <style:column style:rel-width="16383*" fo:start-indent="0in" fo:end-indent="0in"/>
          <style:column style:rel-width="16386*" fo:start-indent="0in" fo:end-indent="0in"/>
        </style:columns>
      </style:section-properties>
    </style:style>
    <style:style style:name="Sect4" style:family="section">
      <style:section-properties text:dont-balance-text-columns="false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>Vasicek Style Guide</text:p>
        <text:p text:style-name="P2"/>
        <text:p text:style-name="P2">Punctuation Guidelines</text:p>
      </text:section>
      <text:section text:style-name="Sect2" text:name="Section1">
        <text:p text:style-name="P9">lorem. Ipsum</text:p>
        <text:p text:style-name="P9">lorem … ipsum</text:p>
        <text:p text:style-name="P9">lorem …” <text:s/>“… <text:span text:style-name="T3">ipsum</text:span></text:p>
        <text:p text:style-name="P9">lorem—ipsum</text:p>
        <text:p text:style-name="P9">lorem “ipsum.”</text:p>
        <text:p text:style-name="P9">lorem “ipsum”?</text:p>
        <text:p text:style-name="P9">lorem “ipsum”!</text:p>
        <text:p text:style-name="P9">lorem ipsum).</text:p>
        <text:p text:style-name="P17">No double spaces, even after periods.</text:p>
        <text:p text:style-name="P9">Offset ellipses with a space on either side.</text:p>
        <text:p text:style-name="P9">No space between ellipses and quotation marks.</text:p>
        <text:p text:style-name="P9">Use em dash (U+2014) without spaces.</text:p>
        <text:p text:style-name="P9">Periods do not appear outside of quotation marks.</text:p>
        <text:p text:style-name="P9">Question marks may appear outside of quotation marks.</text:p>
        <text:p text:style-name="P9">Exclamation points may appear outside of quotation marks.</text:p>
        <text:p text:style-name="P9"><text:span text:style-name="T3">Punctuation</text:span> always come after parentheticals.</text:p>
      </text:section>
      <text:section text:style-name="Sect1" text:name="Section2">
        <text:p text:style-name="P3"/>
        <text:p text:style-name="P2"/>
        <text:p text:style-name="P18">Spelling Exceptions</text:p>
        <text:p text:style-name="P3">(capitalization indicates that the word should always be capitalized)</text:p>
      </text:section>
      <text:section text:style-name="Sect3" text:name="Section3">
        <text:p text:style-name="P3">accelerant</text:p>
        <text:p text:style-name="P3">Alphan</text:p>
        <text:p text:style-name="P3">Apotheatic</text:p>
        <text:p text:style-name="P3">astrogator</text:p>
        <text:p text:style-name="P3">astrogation</text:p>
        <text:p text:style-name="P3">astropolotics</text:p>
        <text:p text:style-name="P3">autodocking</text:p>
        <text:p text:style-name="P3">autotint</text:p>
        <text:p text:style-name="P3">autotranslate</text:p>
        <text:p text:style-name="P3">autotranslator</text:p>
        <text:p text:style-name="P3">battlegroup</text:p>
        <text:p text:style-name="P3">Belarian</text:p>
        <text:p text:style-name="P3">Betan</text:p>
        <text:p text:style-name="P3">biowaste</text:p>
        <text:p text:style-name="P3">bowcaster</text:p>
        <text:p text:style-name="P3">bunkroom</text:p>
        <text:p text:style-name="P3">caravaneer</text:p>
        <text:p text:style-name="P3">Chondarrian</text:p>
        <text:p text:style-name="P3">Coreward</text:p>
        <text:p text:style-name="P3">crewhand</text:p>
        <text:p text:style-name="P3">cryo</text:p>
        <text:p text:style-name="P3">cryo-tank</text:p>
        <text:p text:style-name="P3">curdbread</text:p>
        <text:p text:style-name="P3">cyber-ops</text:p>
        <text:p text:style-name="P3">datachip</text:p>
        <text:p text:style-name="P3">datalink</text:p>
        <text:p text:style-name="P3">datapad</text:p>
        <text:p text:style-name="P3">dayshift</text:p>
        <text:p text:style-name="P3">Deltan</text:p>
        <text:p text:style-name="P3">depower</text:p>
        <text:p text:style-name="P3">domer</text:p>
        <text:p text:style-name="P3">downshift</text:p>
        <text:p text:style-name="P3">downspin</text:p>
        <text:p text:style-name="P3">dreamscape</text:p>
        <text:p text:style-name="P3">drydock</text:p>
        <text:p text:style-name="P3">duraglass</text:p>
        <text:p text:style-name="P3">durasteel</text:p>
        <text:p text:style-name="P3">Edenian</text:p>
        <text:p text:style-name="P3">fiberfoam</text:p>
        <text:p text:style-name="P3">fightercraft</text:p>
        <text:p text:style-name="P3">flatbread</text:p>
        <text:p text:style-name="P3">flatscreen</text:p>
        <text:p text:style-name="P3">fleetwide</text:p>
        <text:p text:style-name="P3">floormat</text:p>
        <text:p text:style-name="P3">Gaian</text:p>
        <text:p text:style-name="P3">Gamman</text:p>
        <text:p text:style-name="P3">glowlamp</text:p>
        <text:p text:style-name="P3">gravitic</text:p>
        <text:p text:style-name="P11">gravitics</text:p>
        <text:p text:style-name="P3">hab</text:p>
        <text:p text:style-name="P3">handhold</text:p>
        <text:p text:style-name="P12">healant</text:p>
        <text:p text:style-name="P3">holoboard</text:p>
        <text:p text:style-name="P3">holoscreen</text:p>
        <text:p text:style-name="P13">holoscreens</text:p>
        <text:p text:style-name="P3">holovid</text:p>
        <text:p text:style-name="P3">homeworld</text:p>
        <text:p text:style-name="P3">hovorbike</text:p>
        <text:p text:style-name="P3">hovercar</text:p>
        <text:p text:style-name="P3">hovertray</text:p>
        <text:p text:style-name="P14">jantelope</text:p>
        <text:p text:style-name="P14">jantelopes</text:p>
        <text:p text:style-name="P3">jumpspace</text:p>
        <text:p text:style-name="P3">Kardunasian</text:p>
        <text:p text:style-name="P3">keychip</text:p>
        <text:p text:style-name="P3">keypin</text:p>
        <text:p text:style-name="P3">klick</text:p>
        <text:p text:style-name="P12">kukri</text:p>
        <text:p text:style-name="P3">localnet</text:p>
        <text:p text:style-name="P3">nav-computer</text:p>
        <text:p text:style-name="P3">Neo-Orthodox</text:p>
        <text:p text:style-name="P3">New Earther</text:p>
        <text:p text:style-name="P3">nightshift</text:p>
        <text:p text:style-name="P3">mag-wheeler</text:p>
        <text:p text:style-name="P3">medibot</text:p>
        <text:p text:style-name="P3">merchanter</text:p>
        <text:p text:style-name="P3">micronuclear</text:p>
        <text:p text:style-name="P3">Oma</text:p>
        <text:p text:style-name="P3">Opa</text:p>
        <text:p text:style-name="P3">Orianan</text:p>
        <text:p text:style-name="P3">offworld</text:p>
        <text:p text:style-name="P3">offworlder</text:p>
        <text:p text:style-name="P3">Outworld</text:p>
        <text:p text:style-name="P3">Outworlds</text:p>
        <text:p text:style-name="P3">outworlder</text:p>
        <text:p text:style-name="P15">outworlders</text:p>
        <text:p text:style-name="P3">planetborn</text:p>
        <text:p text:style-name="P3">planetism</text:p>
        <text:p text:style-name="P3">planetfall</text:p>
        <text:p text:style-name="P3">planetnet</text:p>
        <text:p text:style-name="P3">planetrise</text:p>
        <text:p text:style-name="P3">planetscape</text:p>
        <text:p text:style-name="P3">planetside</text:p>
        <text:p text:style-name="P3">plasteel</text:p>
        <text:p text:style-name="P12">plastifoam</text:p>
        <text:p text:style-name="P3">Pleiadian</text:p>
        <text:p text:style-name="P12">plyfoam</text:p>
        <text:p text:style-name="P3">pujilion</text:p>
        <text:p text:style-name="P3">recycler</text:p>
        <text:p text:style-name="P3">railgun</text:p>
        <text:p text:style-name="P11">raptor-beast</text:p>
        <text:p text:style-name="P11">raptor-beasts</text:p>
        <text:p text:style-name="P3">reprocessor</text:p>
        <text:p text:style-name="P14">ridgeback</text:p>
        <text:p text:style-name="P14">ridgebacks</text:p>
        <text:p text:style-name="P3">Rigelan</text:p>
        <text:p text:style-name="P3">rimside</text:p>
        <text:p text:style-name="P3">rocketship</text:p>
        <text:p text:style-name="P3">rocketball</text:p>
        <text:p text:style-name="P3">Sarahiyn</text:p>
        <text:p text:style-name="P3">scramjet</text:p>
        <text:p text:style-name="P12">scramjets</text:p>
        <text:p text:style-name="P3">sheikh</text:p>
        <text:p text:style-name="P3">shipborn</text:p>
        <text:p text:style-name="P3">shipbound</text:p>
        <text:p text:style-name="P3">shipside</text:p>
        <text:p text:style-name="P3">shipwide</text:p>
        <text:p text:style-name="P3">shuttlecraft</text:p>
        <text:p text:style-name="P3">skinsuit</text:p>
        <text:p text:style-name="P3">skyroof</text:p>
        <text:p text:style-name="P3">skytrain</text:p>
        <text:p text:style-name="P3">slavebot</text:p>
        <text:p text:style-name="P3">sleepcube</text:p>
        <text:p text:style-name="P3">spaceborn</text:p>
        <text:p text:style-name="P3"><text:soft-page-break/>spacefaring</text:p>
        <text:p text:style-name="P3">spaceplane</text:p>
        <text:p text:style-name="P3">spaceworthy</text:p>
        <text:p text:style-name="P3">spinward</text:p>
        <text:p text:style-name="P3">spongerock</text:p>
        <text:p text:style-name="P3">starbound</text:p>
        <text:p text:style-name="P3">starfarer</text:p>
        <text:p text:style-name="P16">starfarers</text:p>
        <text:p text:style-name="P3">starfaring</text:p>
        <text:p text:style-name="P13">starfield</text:p>
        <text:p text:style-name="P3">starforsaken</text:p>
        <text:p text:style-name="P3">starlane</text:p>
        <text:p text:style-name="P3">starmap</text:p>
        <text:p text:style-name="P11">starship</text:p>
        <text:p text:style-name="P11">starships</text:p>
        <text:p text:style-name="P3">sublight</text:p>
        <text:p text:style-name="P3">sublighter</text:p>
        <text:p text:style-name="P13">sublighters</text:p>
        <text:p text:style-name="P3">sunward</text:p>
        <text:p text:style-name="P3">superliner</text:p>
        <text:p text:style-name="P3">synthleather</text:p>
        <text:p text:style-name="P3">synthmeal</text:p>
        <text:p text:style-name="P3">Tajji</text:p>
        <text:p text:style-name="P14">Tajjis</text:p>
        <text:p text:style-name="P3">Tarsene</text:p>
        <text:p text:style-name="P14">terraform</text:p>
        <text:p text:style-name="P14">terraformed</text:p>
        <text:p text:style-name="P3">terraforming</text:p>
        <text:p text:style-name="P3">undock</text:p>
        <text:p text:style-name="P3">undocking</text:p>
        <text:p text:style-name="P3">uplink</text:p>
        <text:p text:style-name="P3">upshift</text:p>
        <text:p text:style-name="P3">Velan</text:p>
        <text:p text:style-name="P3">viewport</text:p>
        <text:p text:style-name="P1"><text:span text:style-name="T1">viewscree</text:span><text:span text:style-name="T2">n</text:span></text:p>
        <text:p text:style-name="P5"><text:span text:style-name="T2">w</text:span><text:span text:style-name="T1">allscreen</text:span></text:p>
        <text:p text:style-name="P3">xenobiotic</text:p>
        <text:p text:style-name="P12">yanweed</text:p>
        <text:section text:style-name="Sect4" text:name="Section5">
          <text:p text:style-name="P6">Proper Names</text:p>
          <text:p text:style-name="P4">(Nicknames and personal names in parentheses)</text:p>
        </text:section>
      </text:section>
      <text:section text:style-name="Sect3" text:name="Section4">
        <text:p text:style-name="P3">Abaqa</text:p>
        <text:p text:style-name="P3">Akalideda</text:p>
        <text:p text:style-name="P3">Akhalikavkaz</text:p>
        <text:p text:style-name="P3">Aliet</text:p>
        <text:p text:style-name="P3">Altari</text:p>
        <text:p text:style-name="P3">Amina</text:p>
        <text:p text:style-name="P3">Amr</text:p>
        <text:p text:style-name="P3">Andreson</text:p>
        <text:p text:style-name="P3">Arai</text:p>
        <text:p text:style-name="P3">Artyom</text:p>
        <text:p text:style-name="P16">Aruna</text:p>
        <text:p text:style-name="P3">Ashraf</text:p>
        <text:p text:style-name="P3">Asi</text:p>
        <text:p text:style-name="P3">Avanadze</text:p>
        <text:p text:style-name="P3">Ayvazyan</text:p>
        <text:p text:style-name="P3">Bekka</text:p>
        <text:p text:style-name="P3">Belarius</text:p>
        <text:p text:style-name="P3">B’tum</text:p>
        <text:p text:style-name="P3">Chizuko</text:p>
        <text:p text:style-name="P3">Chondarr</text:p>
        <text:p text:style-name="P3">Chronos</text:p>
        <text:p text:style-name="P3">Ebitha</text:p>
        <text:p text:style-name="P3">Edenia</text:p>
        <text:p text:style-name="P3">Edeni</text:p>
        <text:p text:style-name="P3">Engus</text:p>
        <text:p text:style-name="P3">Erdene</text:p>
        <text:p text:style-name="P3">Etilan</text:p>
        <text:p text:style-name="P3">Eyn-Gatta</text:p>
        <text:p text:style-name="P3">Eyn-Jalla</text:p>
        <text:p text:style-name="P3">Ezrom</text:p>
        <text:p text:style-name="P3">Fahid</text:p>
        <text:p text:style-name="P3">Faleh</text:p>
        <text:p text:style-name="P3">Farland</text:p>
        <text:p text:style-name="P3">Faulkensteyn</text:p>
        <text:p text:style-name="P3">Fukai-Nami</text:p>
        <text:p text:style-name="P3">Gaia Nova</text:p>
        <text:p text:style-name="P3">Gazan</text:p>
        <text:p text:style-name="P3">Genjiro</text:p>
        <text:p text:style-name="P3">Giuli</text:p>
        <text:p text:style-name="P16">Gulchina</text:p>
        <text:p text:style-name="P13">Gvidiani</text:p>
        <text:p text:style-name="P3">Hameji</text:p>
        <text:p text:style-name="P3">Hamir</text:p>
        <text:p text:style-name="P3">Hamza</text:p>
        <text:p text:style-name="P3">Hassan</text:p>
        <text:p text:style-name="P3">Hikaru (Hika)</text:p>
        <text:p text:style-name="P3">Isha’rah</text:p>
        <text:p text:style-name="P3">Jabaliyn</text:p>
        <text:p text:style-name="P3">Jalil</text:p>
        <text:p text:style-name="P3">Jahan</text:p>
        <text:p text:style-name="P3">Jarilna</text:p>
        <text:p text:style-name="P3">Jeremahra</text:p>
        <text:p text:style-name="P3">Jerem-ahra</text:p>
        <text:p text:style-name="P3">Jeshua</text:p>
        <text:p text:style-name="P3">Jesson</text:p>
        <text:p text:style-name="P3">Jirgis</text:p>
        <text:p text:style-name="P3">Karduna</text:p>
        <text:p text:style-name="P3">Kardunash</text:p>
        <text:p text:style-name="P3">Kariym</text:p>
        <text:p text:style-name="P3">Katsuichi (Katsu)</text:p>
        <text:p text:style-name="P3">Kavkaz</text:p>
        <text:p text:style-name="P3">Kenta</text:p>
        <text:p text:style-name="P3">Korha</text:p>
        <text:p text:style-name="P3">Krikoryan</text:p>
        <text:p text:style-name="P14">Lucca</text:p>
        <text:p text:style-name="P3">Luczak</text:p>
        <text:p text:style-name="P3">Madrigalna</text:p>
        <text:p text:style-name="P3">Majd</text:p>
        <text:p text:style-name="P3">Mazhar</text:p>
        <text:p text:style-name="P3">Mirzana</text:p>
        <text:p text:style-name="P3">Najmi</text:p>
        <text:p text:style-name="P3">Narju</text:p>
        <text:p text:style-name="P3">Nawal</text:p>
        <text:p text:style-name="P3">Nazar</text:p>
        <text:p text:style-name="P3">Nizar</text:p>
        <text:p text:style-name="P3">Ozal</text:p>
        <text:p text:style-name="P3">Qasar</text:p>
        <text:p text:style-name="P3">Raya</text:p>
        <text:p text:style-name="P3">Rumiya</text:p>
        <text:p text:style-name="P3">Samir</text:p>
        <text:p text:style-name="P3">Sathi</text:p>
        <text:p text:style-name="P3">Shinihon</text:p>
        <text:p text:style-name="P3">Shira</text:p>
        <text:p text:style-name="P3">Sholpan</text:p>
        <text:p text:style-name="P3">Surayya</text:p>
        <text:p text:style-name="P3">Svenson</text:p>
        <text:p text:style-name="P3">Tajjashvili</text:p>
        <text:p text:style-name="P3">Tajjur</text:p>
        <text:p text:style-name="P3">Tagatai</text:p>
        <text:p text:style-name="P3">Tamurin (Tamu)</text:p>
        <text:p text:style-name="P3">Tenguri</text:p>
        <text:p text:style-name="P3">Tiera</text:p>
        <text:p text:style-name="P3">Varvav</text:p>
        <text:p text:style-name="P14">Varvavli</text:p>
        <text:p text:style-name="P3">Voche</text:p>
        <text:p text:style-name="P3">Waszik</text:p>
        <text:p text:style-name="P3">Zarmina</text:p>
        <text:p text:style-name="P3">Zayne</text:p>
        <text:p text:style-name="P3">Zeid</text:p>
        <text:p text:style-name="P3">Zeline</text:p>
        <text:p text:style-name="P3">Zeyd</text:p>
        <text:p text:style-name="P3">Zura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" svg:font-family="Arial" style:font-family-generic="swiss"/>
    <style:font-face style:name="Tahoma" svg:font-family="Tahoma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1" fo:font-family="'Times New Roman'" style:font-family-generic="roman" fo:font-size="12pt" fo:language="en" fo:country="US" style:letter-kerning="true" style:font-name-asian="Arial1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text-align="start" style:justify-single-word="false" fo:orphans="0" fo:widows="0" fo:keep-with-next="always"/>
      <style:text-properties style:font-name="Arial" fo:font-family="Arial" style:font-family-generic="swiss" fo:font-size="14pt" fo:language="en" fo:country="US" style:letter-kerning="true" style:font-name-asian="Droid Sans Fallback" style:font-family-asian="'Droid Sans Fallback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 fo:text-align="start" style:justify-single-word="false" fo:orphans="0" fo:widows="0"/>
      <style:text-properties style:font-name="Times New Roman1" fo:font-family="'Times New Roman'" style:font-family-generic="roman" fo:font-size="12pt" fo:language="en" fo:country="US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in" fo:margin-bottom="0.0835in" style:contextual-spacing="false" fo:text-align="start" style:justify-single-word="false" fo:orphans="0" fo:widows="0"/>
      <style:text-properties style:font-name="Times New Roman1" fo:font-family="'Times New Roman'" style:font-family-generic="roman" fo:font-size="12pt" fo:language="en" fo:country="US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fo:text-align="start" style:justify-single-word="false" fo:orphans="0" fo:widows="0" text:number-lines="false" text:line-number="0"/>
      <style:text-properties style:font-name="Times New Roman1" fo:font-family="'Times New Roman'" style:font-family-generic="roman" fo:font-size="12pt" fo:language="en" fo:country="US" fo:font-style="italic" style:letter-kerning="true" style:font-size-asian="12pt" style:language-asian="zxx" style:country-asian="none" style:font-style-asian="italic" style:font-name-complex="Tahoma1" style:font-family-complex="Tahoma" style:font-size-complex="12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/>
      <style:text-properties style:font-name="Times New Roman1" fo:font-family="'Times New Roman'" style:font-family-generic="roman" fo:font-size="12pt" fo:language="en" fo:country="US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 Vasicek</meta:initial-creator>
    <meta:creation-date>2009-04-16T11:32:00</meta:creation-date>
    <dc:date>2014-03-24T17:41:52.597740816</dc:date>
    <meta:generator>LibreOffice/4.1.3.2$Linux_X86_64 LibreOffice_project/410m0$Build-2</meta:generator>
    <meta:editing-duration>PT1H14M23S</meta:editing-duration>
    <meta:editing-cycles>6</meta:editing-cycles>
    <meta:document-statistic meta:table-count="0" meta:image-count="0" meta:object-count="0" meta:page-count="4" meta:paragraph-count="286" meta:word-count="368" meta:character-count="2747" meta:non-whitespace-character-count="2665"/>
  </office:meta>
</office:document-meta>
</file>